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5</text:p>
          </table:table-cell>
          <table:table-cell table:number-columns-repeated="4" table:style-name="ce10"/>
          <table:table-cell office:value-type="string" table:style-name="ce12">
            <text:p>1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1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6:3435</text:p>
          </table:table-cell>
          <table:covered-table-cell/>
          <table:table-cell office:value-type="float" office:value="679689" table:style-name="ce20">
            <text:p>67968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270001:1328</text:p>
          </table:table-cell>
          <table:covered-table-cell/>
          <table:table-cell office:value-type="float" office:value="507044" table:style-name="ce20">
            <text:p>50704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70002:420</text:p>
          </table:table-cell>
          <table:covered-table-cell/>
          <table:table-cell office:value-type="float" office:value="334392" table:style-name="ce20">
            <text:p>33439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228:692</text:p>
          </table:table-cell>
          <table:covered-table-cell/>
          <table:table-cell office:value-type="float" office:value="250680" table:style-name="ce20">
            <text:p>2506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20201:1388</text:p>
          </table:table-cell>
          <table:covered-table-cell/>
          <table:table-cell office:value-type="float" office:value="300974.51" table:style-name="ce20">
            <text:p>300974,5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1:030002:2384</text:p>
          </table:table-cell>
          <table:covered-table-cell/>
          <table:table-cell office:value-type="float" office:value="2746877" table:style-name="ce20">
            <text:p>274687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40401:386</text:p>
          </table:table-cell>
          <table:covered-table-cell/>
          <table:table-cell office:value-type="float" office:value="20831.400000000001" table:style-name="ce20">
            <text:p>20831,4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2:100201:1575</text:p>
          </table:table-cell>
          <table:covered-table-cell/>
          <table:table-cell office:value-type="float" office:value="295502" table:style-name="ce20">
            <text:p>29550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30701:1450</text:p>
          </table:table-cell>
          <table:covered-table-cell/>
          <table:table-cell office:value-type="float" office:value="230027" table:style-name="ce20">
            <text:p>23002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62204:913</text:p>
          </table:table-cell>
          <table:covered-table-cell/>
          <table:table-cell office:value-type="float" office:value="1757413" table:style-name="ce20">
            <text:p>175741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013:1115</text:p>
          </table:table-cell>
          <table:covered-table-cell/>
          <table:table-cell office:value-type="float" office:value="1334748.08" table:style-name="ce20">
            <text:p>1334748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010:1251</text:p>
          </table:table-cell>
          <table:covered-table-cell/>
          <table:table-cell office:value-type="float" office:value="648352" table:style-name="ce20">
            <text:p>64835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0:050001:2404</text:p>
          </table:table-cell>
          <table:covered-table-cell/>
          <table:table-cell office:value-type="float" office:value="1166003" table:style-name="ce20">
            <text:p>116600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0:050004:549</text:p>
          </table:table-cell>
          <table:covered-table-cell/>
          <table:table-cell office:value-type="float" office:value="332061" table:style-name="ce20">
            <text:p>33206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1:010019:516</text:p>
          </table:table-cell>
          <table:covered-table-cell/>
          <table:table-cell office:value-type="float" office:value="6153246" table:style-name="ce20">
            <text:p>615324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2:020502:1369</text:p>
          </table:table-cell>
          <table:covered-table-cell/>
          <table:table-cell office:value-type="float" office:value="2082492" table:style-name="ce20">
            <text:p>208249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3:050002:8215</text:p>
          </table:table-cell>
          <table:covered-table-cell/>
          <table:table-cell office:value-type="float" office:value="344613" table:style-name="ce20">
            <text:p>34461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5:010202:304</text:p>
          </table:table-cell>
          <table:covered-table-cell/>
          <table:table-cell office:value-type="float" office:value="5266" table:style-name="ce20">
            <text:p>526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10706:1128</text:p>
          </table:table-cell>
          <table:covered-table-cell/>
          <table:table-cell office:value-type="float" office:value="180679.67" table:style-name="ce20">
            <text:p>180679,6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8:010706:1129</text:p>
          </table:table-cell>
          <table:covered-table-cell/>
          <table:table-cell office:value-type="float" office:value="207020.21" table:style-name="ce20">
            <text:p>207020,21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8:010706:1130</text:p>
          </table:table-cell>
          <table:covered-table-cell/>
          <table:table-cell office:value-type="float" office:value="230479.76" table:style-name="ce20">
            <text:p>230479,7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302:541</text:p>
          </table:table-cell>
          <table:covered-table-cell/>
          <table:table-cell office:value-type="float" office:value="166699.24" table:style-name="ce20">
            <text:p>166699,2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3:2497</text:p>
          </table:table-cell>
          <table:covered-table-cell/>
          <table:table-cell office:value-type="float" office:value="232749" table:style-name="ce20">
            <text:p>23274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303:3278</text:p>
          </table:table-cell>
          <table:covered-table-cell/>
          <table:table-cell office:value-type="float" office:value="1575549" table:style-name="ce20">
            <text:p>157554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2:000000:390</text:p>
          </table:table-cell>
          <table:covered-table-cell/>
          <table:table-cell office:value-type="float" office:value="39684834" table:style-name="ce20">
            <text:p>3968483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2:010008:341</text:p>
          </table:table-cell>
          <table:covered-table-cell/>
          <table:table-cell office:value-type="float" office:value="304122" table:style-name="ce20">
            <text:p>30412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20401:260</text:p>
          </table:table-cell>
          <table:covered-table-cell/>
          <table:table-cell office:value-type="float" office:value="335123" table:style-name="ce20">
            <text:p>33512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513:332</text:p>
          </table:table-cell>
          <table:covered-table-cell/>
          <table:table-cell office:value-type="float" office:value="1402568" table:style-name="ce20">
            <text:p>140256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0735</text:p>
          </table:table-cell>
          <table:covered-table-cell/>
          <table:table-cell office:value-type="float" office:value="4541148" table:style-name="ce20">
            <text:p>454114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0736</text:p>
          </table:table-cell>
          <table:covered-table-cell/>
          <table:table-cell office:value-type="float" office:value="1371619.39" table:style-name="ce20">
            <text:p>1371619,3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0737</text:p>
          </table:table-cell>
          <table:covered-table-cell/>
          <table:table-cell office:value-type="float" office:value="1232394.82" table:style-name="ce20">
            <text:p>1232394,8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2:9421</text:p>
          </table:table-cell>
          <table:covered-table-cell/>
          <table:table-cell office:value-type="float" office:value="1232617" table:style-name="ce20">
            <text:p>123261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9422</text:p>
          </table:table-cell>
          <table:covered-table-cell/>
          <table:table-cell office:value-type="float" office:value="1331227" table:style-name="ce20">
            <text:p>133122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9423</text:p>
          </table:table-cell>
          <table:covered-table-cell/>
          <table:table-cell office:value-type="float" office:value="1305205" table:style-name="ce20">
            <text:p>130520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9424</text:p>
          </table:table-cell>
          <table:covered-table-cell/>
          <table:table-cell office:value-type="float" office:value="1356061" table:style-name="ce20">
            <text:p>135606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9425</text:p>
          </table:table-cell>
          <table:covered-table-cell/>
          <table:table-cell office:value-type="float" office:value="1165508" table:style-name="ce20">
            <text:p>116550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0802:9426</text:p>
          </table:table-cell>
          <table:covered-table-cell/>
          <table:table-cell office:value-type="float" office:value="1779416" table:style-name="ce20">
            <text:p>177941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1702:480</text:p>
          </table:table-cell>
          <table:covered-table-cell/>
          <table:table-cell office:value-type="float" office:value="1147267" table:style-name="ce20">
            <text:p>114726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42102:403</text:p>
          </table:table-cell>
          <table:covered-table-cell/>
          <table:table-cell office:value-type="float" office:value="429476" table:style-name="ce20">
            <text:p>42947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2631:366</text:p>
          </table:table-cell>
          <table:covered-table-cell/>
          <table:table-cell office:value-type="float" office:value="2024141" table:style-name="ce20">
            <text:p>202414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2675:574</text:p>
          </table:table-cell>
          <table:covered-table-cell/>
          <table:table-cell office:value-type="float" office:value="1814761" table:style-name="ce20">
            <text:p>181476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00000:738</text:p>
          </table:table-cell>
          <table:covered-table-cell/>
          <table:table-cell office:value-type="float" office:value="7338912" table:style-name="ce20">
            <text:p>733891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9:021905:615</text:p>
          </table:table-cell>
          <table:covered-table-cell/>
          <table:table-cell office:value-type="float" office:value="86425" table:style-name="ce20">
            <text:p>8642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9:031404:2183</text:p>
          </table:table-cell>
          <table:covered-table-cell/>
          <table:table-cell office:value-type="float" office:value="54337.47" table:style-name="ce20">
            <text:p>54337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40510:115</text:p>
          </table:table-cell>
          <table:covered-table-cell/>
          <table:table-cell office:value-type="float" office:value="364518" table:style-name="ce20">
            <text:p>36451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60108:1829</text:p>
          </table:table-cell>
          <table:covered-table-cell/>
          <table:table-cell office:value-type="float" office:value="530164.69999999995" table:style-name="ce20">
            <text:p>530164,7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4:120002:408</text:p>
          </table:table-cell>
          <table:covered-table-cell/>
          <table:table-cell office:value-type="float" office:value="343507.17" table:style-name="ce20">
            <text:p>343507,1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4:170004:380</text:p>
          </table:table-cell>
          <table:covered-table-cell/>
          <table:table-cell office:value-type="float" office:value="126935.29" table:style-name="ce20">
            <text:p>126935,2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5:050202:498</text:p>
          </table:table-cell>
          <table:covered-table-cell/>
          <table:table-cell office:value-type="float" office:value="1920380.62" table:style-name="ce20">
            <text:p>1920380,62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90111:714</text:p>
          </table:table-cell>
          <table:covered-table-cell/>
          <table:table-cell office:value-type="float" office:value="2672" table:style-name="ce20">
            <text:p>267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90127:4047</text:p>
          </table:table-cell>
          <table:covered-table-cell/>
          <table:table-cell office:value-type="float" office:value="374872" table:style-name="ce20">
            <text:p>37487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90127:769</text:p>
          </table:table-cell>
          <table:covered-table-cell/>
          <table:table-cell office:value-type="float" office:value="924354" table:style-name="ce20">
            <text:p>92435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0:170002:884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1:030202:1004</text:p>
          </table:table-cell>
          <table:covered-table-cell/>
          <table:table-cell office:value-type="float" office:value="480282" table:style-name="ce20">
            <text:p>48028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1:030202:1682</text:p>
          </table:table-cell>
          <table:covered-table-cell/>
          <table:table-cell office:value-type="float" office:value="6073482" table:style-name="ce20">
            <text:p>607348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1:120203:1502</text:p>
          </table:table-cell>
          <table:covered-table-cell/>
          <table:table-cell office:value-type="float" office:value="117462" table:style-name="ce20">
            <text:p>11746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1:120401:424</text:p>
          </table:table-cell>
          <table:covered-table-cell/>
          <table:table-cell office:value-type="float" office:value="398894.55" table:style-name="ce20">
            <text:p>398894,5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120401:425</text:p>
          </table:table-cell>
          <table:covered-table-cell/>
          <table:table-cell office:value-type="float" office:value="176773.27" table:style-name="ce20">
            <text:p>176773,2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2:050038:219</text:p>
          </table:table-cell>
          <table:covered-table-cell/>
          <table:table-cell office:value-type="float" office:value="1704362" table:style-name="ce20">
            <text:p>170436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4:030304:2043</text:p>
          </table:table-cell>
          <table:covered-table-cell/>
          <table:table-cell office:value-type="float" office:value="273197" table:style-name="ce20">
            <text:p>27319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4:030318:455</text:p>
          </table:table-cell>
          <table:covered-table-cell/>
          <table:table-cell office:value-type="float" office:value="243738" table:style-name="ce20">
            <text:p>24373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7:000000:595</text:p>
          </table:table-cell>
          <table:covered-table-cell/>
          <table:table-cell office:value-type="float" office:value="8034691" table:style-name="ce20">
            <text:p>803469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7:030109:745</text:p>
          </table:table-cell>
          <table:covered-table-cell/>
          <table:table-cell office:value-type="float" office:value="1209788" table:style-name="ce20">
            <text:p>120978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7:140201:746</text:p>
          </table:table-cell>
          <table:covered-table-cell/>
          <table:table-cell office:value-type="float" office:value="226337" table:style-name="ce20">
            <text:p>22633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8:050101:1848</text:p>
          </table:table-cell>
          <table:covered-table-cell/>
          <table:table-cell office:value-type="float" office:value="55623.98" table:style-name="ce20">
            <text:p>55623,9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9:040103:1103</text:p>
          </table:table-cell>
          <table:covered-table-cell/>
          <table:table-cell office:value-type="float" office:value="1927328" table:style-name="ce20">
            <text:p>192732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00000:1793</text:p>
          </table:table-cell>
          <table:covered-table-cell/>
          <table:table-cell office:value-type="float" office:value="505396" table:style-name="ce20">
            <text:p>50539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11276:417</text:p>
          </table:table-cell>
          <table:covered-table-cell/>
          <table:table-cell office:value-type="float" office:value="1529282" table:style-name="ce20">
            <text:p>152928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21021:660</text:p>
          </table:table-cell>
          <table:covered-table-cell/>
          <table:table-cell office:value-type="float" office:value="2405686" table:style-name="ce20">
            <text:p>240568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21027:214</text:p>
          </table:table-cell>
          <table:covered-table-cell/>
          <table:table-cell office:value-type="float" office:value="1778405" table:style-name="ce20">
            <text:p>177840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21034:499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21501:575</text:p>
          </table:table-cell>
          <table:covered-table-cell/>
          <table:table-cell office:value-type="float" office:value="2083874" table:style-name="ce20">
            <text:p>208387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30247:237</text:p>
          </table:table-cell>
          <table:covered-table-cell/>
          <table:table-cell office:value-type="float" office:value="2273551" table:style-name="ce20">
            <text:p>227355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30401:678</text:p>
          </table:table-cell>
          <table:covered-table-cell/>
          <table:table-cell office:value-type="float" office:value="2719680" table:style-name="ce20">
            <text:p>271968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42015:112</text:p>
          </table:table-cell>
          <table:covered-table-cell/>
          <table:table-cell office:value-type="float" office:value="892513" table:style-name="ce20">
            <text:p>89251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056:428</text:p>
          </table:table-cell>
          <table:covered-table-cell/>
          <table:table-cell office:value-type="float" office:value="166706" table:style-name="ce20">
            <text:p>16670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056:429</text:p>
          </table:table-cell>
          <table:covered-table-cell/>
          <table:table-cell office:value-type="float" office:value="337790" table:style-name="ce20">
            <text:p>33779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2103:1952</text:p>
          </table:table-cell>
          <table:covered-table-cell/>
          <table:table-cell office:value-type="float" office:value="732276.68" table:style-name="ce20">
            <text:p>732276,6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0923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0601:10924</text:p>
          </table:table-cell>
          <table:covered-table-cell/>
          <table:table-cell office:value-type="float" office:value="2787798" table:style-name="ce20">
            <text:p>278779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0601:10925</text:p>
          </table:table-cell>
          <table:covered-table-cell/>
          <table:table-cell office:value-type="float" office:value="1649739" table:style-name="ce20">
            <text:p>16497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601:10926</text:p>
          </table:table-cell>
          <table:covered-table-cell/>
          <table:table-cell office:value-type="float" office:value="2231683" table:style-name="ce20">
            <text:p>223168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0601:10927</text:p>
          </table:table-cell>
          <table:covered-table-cell/>
          <table:table-cell office:value-type="float" office:value="1718796" table:style-name="ce20">
            <text:p>171879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1701:1138</text:p>
          </table:table-cell>
          <table:covered-table-cell/>
          <table:table-cell office:value-type="float" office:value="1115835" table:style-name="ce20">
            <text:p>111583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20305:622</text:p>
          </table:table-cell>
          <table:covered-table-cell/>
          <table:table-cell office:value-type="float" office:value="28506.85" table:style-name="ce20">
            <text:p>28506,8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20717:520</text:p>
          </table:table-cell>
          <table:covered-table-cell/>
          <table:table-cell office:value-type="float" office:value="201567" table:style-name="ce20">
            <text:p>20156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14:938</text:p>
          </table:table-cell>
          <table:covered-table-cell/>
          <table:table-cell office:value-type="float" office:value="2206651.4700000002" table:style-name="ce20">
            <text:p>2206651,4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635:1813</text:p>
          </table:table-cell>
          <table:covered-table-cell/>
          <table:table-cell office:value-type="float" office:value="34831.370000000003" table:style-name="ce20">
            <text:p>34831,3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20218:303</text:p>
          </table:table-cell>
          <table:covered-table-cell/>
          <table:table-cell office:value-type="float" office:value="1478039" table:style-name="ce20">
            <text:p>14780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20325:2664</text:p>
          </table:table-cell>
          <table:covered-table-cell/>
          <table:table-cell office:value-type="float" office:value="80308.58" table:style-name="ce20">
            <text:p>80308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608:1216</text:p>
          </table:table-cell>
          <table:covered-table-cell/>
          <table:table-cell office:value-type="float" office:value="3928701.97" table:style-name="ce20">
            <text:p>3928701,97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630:2754</text:p>
          </table:table-cell>
          <table:covered-table-cell/>
          <table:table-cell office:value-type="float" office:value="29962.49" table:style-name="ce20">
            <text:p>29962,4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630:2755</text:p>
          </table:table-cell>
          <table:covered-table-cell/>
          <table:table-cell office:value-type="float" office:value="31032.58" table:style-name="ce20">
            <text:p>31032,5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219:4321</text:p>
          </table:table-cell>
          <table:covered-table-cell/>
          <table:table-cell office:value-type="float" office:value="1960339" table:style-name="ce20">
            <text:p>196033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306:288</text:p>
          </table:table-cell>
          <table:covered-table-cell/>
          <table:table-cell office:value-type="float" office:value="194716" table:style-name="ce20">
            <text:p>19471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312:891</text:p>
          </table:table-cell>
          <table:covered-table-cell/>
          <table:table-cell office:value-type="float" office:value="1077615" table:style-name="ce20">
            <text:p>107761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30317:5661</text:p>
          </table:table-cell>
          <table:covered-table-cell/>
          <table:table-cell office:value-type="float" office:value="253810.15" table:style-name="ce20">
            <text:p>253810,15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30416:6153</text:p>
          </table:table-cell>
          <table:covered-table-cell/>
          <table:table-cell office:value-type="float" office:value="42966.69" table:style-name="ce20">
            <text:p>42966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217:2725</text:p>
          </table:table-cell>
          <table:covered-table-cell/>
          <table:table-cell office:value-type="float" office:value="1603891.83" table:style-name="ce20">
            <text:p>1603891,83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434:1765</text:p>
          </table:table-cell>
          <table:covered-table-cell/>
          <table:table-cell office:value-type="float" office:value="69477.16" table:style-name="ce20">
            <text:p>69477,1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513:286</text:p>
          </table:table-cell>
          <table:covered-table-cell/>
          <table:table-cell office:value-type="float" office:value="35363.5" table:style-name="ce20">
            <text:p>35363,5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442:481</text:p>
          </table:table-cell>
          <table:covered-table-cell/>
          <table:table-cell office:value-type="float" office:value="29697" table:style-name="ce20">
            <text:p>2969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446:696</text:p>
          </table:table-cell>
          <table:covered-table-cell/>
          <table:table-cell office:value-type="float" office:value="6597" table:style-name="ce20">
            <text:p>659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512:99</text:p>
          </table:table-cell>
          <table:covered-table-cell/>
          <table:table-cell office:value-type="float" office:value="2554048" table:style-name="ce20">
            <text:p>255404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640:605</text:p>
          </table:table-cell>
          <table:covered-table-cell/>
          <table:table-cell office:value-type="float" office:value="46204" table:style-name="ce20">
            <text:p>4620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748:690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302:382</text:p>
          </table:table-cell>
          <table:covered-table-cell/>
          <table:table-cell office:value-type="float" office:value="2775367" table:style-name="ce20">
            <text:p>277536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801:4534</text:p>
          </table:table-cell>
          <table:covered-table-cell/>
          <table:table-cell office:value-type="float" office:value="225665" table:style-name="ce20">
            <text:p>22566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901:700</text:p>
          </table:table-cell>
          <table:covered-table-cell/>
          <table:table-cell office:value-type="float" office:value="4671424" table:style-name="ce20">
            <text:p>4671424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6901:365</text:p>
          </table:table-cell>
          <table:covered-table-cell/>
          <table:table-cell office:value-type="float" office:value="1879235" table:style-name="ce20">
            <text:p>187923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548:294</text:p>
          </table:table-cell>
          <table:covered-table-cell/>
          <table:table-cell office:value-type="float" office:value="223752" table:style-name="ce20">
            <text:p>223752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548:295</text:p>
          </table:table-cell>
          <table:covered-table-cell/>
          <table:table-cell office:value-type="float" office:value="294946" table:style-name="ce20">
            <text:p>29494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713:1083</text:p>
          </table:table-cell>
          <table:covered-table-cell/>
          <table:table-cell office:value-type="float" office:value="205698" table:style-name="ce20">
            <text:p>20569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713:1084</text:p>
          </table:table-cell>
          <table:covered-table-cell/>
          <table:table-cell office:value-type="float" office:value="236865" table:style-name="ce20">
            <text:p>23686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715:744</text:p>
          </table:table-cell>
          <table:covered-table-cell/>
          <table:table-cell office:value-type="float" office:value="3637449" table:style-name="ce20">
            <text:p>3637449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6:040102:476</text:p>
          </table:table-cell>
          <table:covered-table-cell/>
          <table:table-cell office:value-type="float" office:value="1040293" table:style-name="ce20">
            <text:p>104029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8:010611:819</text:p>
          </table:table-cell>
          <table:covered-table-cell/>
          <table:table-cell office:value-type="float" office:value="254053" table:style-name="ce20">
            <text:p>254053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8:010910:791</text:p>
          </table:table-cell>
          <table:covered-table-cell/>
          <table:table-cell office:value-type="float" office:value="908787.64" table:style-name="ce20">
            <text:p>908787,64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9:010229:122</text:p>
          </table:table-cell>
          <table:covered-table-cell/>
          <table:table-cell office:value-type="float" office:value="396630" table:style-name="ce20">
            <text:p>39663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9:010305:435</text:p>
          </table:table-cell>
          <table:covered-table-cell/>
          <table:table-cell office:value-type="float" office:value="2132481" table:style-name="ce20">
            <text:p>2132481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20372:450</text:p>
          </table:table-cell>
          <table:covered-table-cell/>
          <table:table-cell office:value-type="float" office:value="419410" table:style-name="ce20">
            <text:p>419410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20372:451</text:p>
          </table:table-cell>
          <table:covered-table-cell/>
          <table:table-cell office:value-type="float" office:value="180425" table:style-name="ce20">
            <text:p>180425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303:925</text:p>
          </table:table-cell>
          <table:covered-table-cell/>
          <table:table-cell office:value-type="float" office:value="174013.79" table:style-name="ce20">
            <text:p>174013,7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0405:1810</text:p>
          </table:table-cell>
          <table:covered-table-cell/>
          <table:table-cell office:value-type="float" office:value="163692.69" table:style-name="ce20">
            <text:p>163692,69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0603:6597</text:p>
          </table:table-cell>
          <table:covered-table-cell/>
          <table:table-cell office:value-type="float" office:value="105823.28" table:style-name="ce20">
            <text:p>105823,2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1501:224</text:p>
          </table:table-cell>
          <table:covered-table-cell/>
          <table:table-cell office:value-type="float" office:value="1216809.08" table:style-name="ce20">
            <text:p>1216809,08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1:010729:47</text:p>
          </table:table-cell>
          <table:covered-table-cell/>
          <table:table-cell office:value-type="float" office:value="495967" table:style-name="ce20">
            <text:p>495967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1:010915:730</text:p>
          </table:table-cell>
          <table:covered-table-cell/>
          <table:table-cell office:value-type="float" office:value="1172819.96" table:style-name="ce20">
            <text:p>1172819,96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1:010927:51</text:p>
          </table:table-cell>
          <table:covered-table-cell/>
          <table:table-cell office:value-type="float" office:value="311748" table:style-name="ce20">
            <text:p>311748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22:72:090201:748</text:p>
          </table:table-cell>
          <table:covered-table-cell/>
          <table:table-cell office:value-type="float" office:value="229996" table:style-name="ce22">
            <text:p>229996,00</text:p>
          </table:table-cell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3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3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7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50309:5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203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8:0112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8:0112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4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12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3:0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4:07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4:07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4:0701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4:0802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9:02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2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3:3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204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301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107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1:03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3: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1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106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205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426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0101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5:070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6:2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8:0305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8:0402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9:031404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1:0116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1:02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1:0212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2:01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2:0601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4:12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4:12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6:02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6:0604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8:02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9:02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51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51:11023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51:11023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52:0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52:04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52:08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52:14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54:0206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57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58: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1:0108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1:02103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1:02103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1:0421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1:042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2:0324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1031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10401:6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1040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10528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106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203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2035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205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2063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206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301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3031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30408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3050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401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4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402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4042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40427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503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503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503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5030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503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503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503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503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503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503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503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503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503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503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503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50305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503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503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50305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503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50305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5030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503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5030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3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3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3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5030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503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503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503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305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3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3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3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3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305: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0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3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305: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305: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3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305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3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30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3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30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3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3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14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16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1713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1713:24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1713:35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1713:37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37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43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43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43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64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64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5:0165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5:0165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772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6:01020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8:01064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8:0107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3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3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203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203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203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3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3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3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3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3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3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3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3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34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2035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203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2036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2037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301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305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305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305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70:0101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203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203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203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203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04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07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07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213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1:0107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number-columns-spanned="3" table:number-rows-spanned="1" table:style-name="ce2">
            <text:p>22:72:0603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8220EEF79D3690767A31B9C435A87A15DE924D12C79BA2D4AFB136A7E02182487DE11CD8C580177390E52FC5DC0E0A1A01C05B607607C74435301D0E7C9B9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5T08:45:51Z</meta:creation-date>
    <dc:date>2023-12-15T08:45:51Z</dc:date>
  </office:meta>
</office:document-meta>
</file>